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2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<text:s/>Karta zg</text:span><text:span text:style-name="T3">łoszeniowa uczestnika </text:span></text:p>
      <text:p text:style-name="P2"><text:span text:style-name="T4">Parada Pupili</text:span></text:p>
      <text:p text:style-name="P3"><text:span text:style-name="T5"/></text:p>
      <text:p text:style-name="P3"><text:span text:style-name="T5"/></text:p>
      <text:p text:style-name="P3"><text:span text:style-name="T6">Imi</text:span><text:span text:style-name="T7">ę i nazwisko właściciela:...................................................................</text:span></text:p>
      <text:p text:style-name="P3"><text:span text:style-name="T7"/></text:p>
      <text:p text:style-name="P3"><text:span text:style-name="T7">Numer telefonu:</text:span></text:p>
      <text:p text:style-name="P3"><text:span text:style-name="T8">….................................................................................</text:span></text:p>
      <text:p text:style-name="P3"><text:span text:style-name="T9"/></text:p>
      <text:p text:style-name="P3"><text:span text:style-name="T10">Imi</text:span><text:span text:style-name="T11">ę zwierzaka:....................................................................</text:span></text:p>
      <text:p text:style-name="P3"><text:span text:style-name="T12"/></text:p>
      <text:p text:style-name="P3"><text:span text:style-name="T13"/></text:p>
      <text:p text:style-name="P3"><text:span text:style-name="T14">Rasa:......................................................................................</text:span></text:p>
      <text:p text:style-name="P3"><text:span text:style-name="T15"/></text:p>
      <text:p text:style-name="P3"><text:span text:style-name="T16">Wiek:.....................................................................................</text:span></text:p>
      <text:p text:style-name="P3"><text:span text:style-name="T16"/></text:p>
      <text:p text:style-name="P3"><text:span text:style-name="T17">Kilka s</text:span><text:span text:style-name="T18">łów o moim pupilu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9"/></text:p>
      <text:p text:style-name="P3"><text:span text:style-name="T20"/></text:p>
      <text:p text:style-name="P3"><text:span text:style-name="T2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